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6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2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left="0.4895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left="0.4895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5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6</text:span><text:span text:style-name="T15">/2024</text:span></text:p>
      <text:p text:style-name="P16"/>
      <text:p text:style-name="P17"/>
      <text:p text:style-name="P18"><text:span text:style-name="T19">Concede o benefício de Aposentadoria</text:span><text:span text:style-name="T20"><text:s/>Voluntária por Idade e Tempo de Contribuição Especial do Professor à Servidora Pública Municipal.</text:span></text:p>
      <text:p text:style-name="P21"/>
      <text:p text:style-name="P22"/>
      <text:p text:style-name="P23"/>
      <text:p text:style-name="P24"><text:span text:style-name="T25">A Presidente</text:span><text:span text:style-name="T26"><text:s/></text:span><text:span text:style-name="T27">do Instituto Municipal de Previdência dos Servidores Públicos de Bom Despacho – BDPREV, nas atribuições que lhe confere o Art. 95, incisos V<text:s/></text:span><text:span text:style-name="T28">e VII da Lei Complementar nº 001/2005,</text:span></text:p>
      <text:p text:style-name="P29"/>
      <text:p text:style-name="P30"><text:span text:style-name="T31">RESOLVE:</text:span></text:p>
      <text:p text:style-name="P32"/>
      <text:p text:style-name="P33"/>
      <text:p text:style-name="P34"><text:span text:style-name="T35">Art. 1º</text:span><text:span text:style-name="T36"><text:s/>- Fica concedido o benefício de Aposentadoria Voluntária por Idade e Tempo de Contribuição Especial do Professor, com<text:s/></text:span><text:span text:style-name="T37">PROVENTOS INTEGRAIS,<text:s/></text:span><text:span text:style-name="T38"><text:s/></text:span><text:span text:style-name="T39">sem paridade,<text:s/></text:span><text:span text:style-name="T40">nos termos do Art. 24</text:span><text:span text:style-name="T41"><text:s/>e 26 da Lei Complementar Nº 001/2005 c/c Art. 40, § 1°, III,"a" e § 5° da CF/88, à servidora,<text:s/></text:span><text:span text:style-name="T42">Sra</text:span><text:span text:style-name="T43">.</text:span><text:span text:style-name="T44"><text:s/>MARIA DAS GRAÇAS LOPES DA SILVA,</text:span><text:span text:style-name="T45"><text:s/>inscrita no CPF sob o nº</text:span><text:span text:style-name="T46"><text:s/>718</text:span><text:span text:style-name="T47">.XXX.XXX-X</text:span><text:span text:style-name="T48">1,</text:span><text:span text:style-name="T49"><text:s/>matrícula 428-1,<text:s/></text:span><text:span text:style-name="T50">no cargo efetivo de PEB II - Professor de Educação Básica (Ensino</text:span><text:span text:style-name="T51"><text:s/>Fundamental), Nível IV – Padrão 8 - Tabela 80, lotada na Secretaria Municipal de Educação, a partir de 0</text:span><text:span text:style-name="T52">1 de agosto de 2024</text:span><text:span text:style-name="T53">.</text:span></text:p>
      <text:p text:style-name="P54"/>
      <text:p text:style-name="P55"/>
      <text:p text:style-name="P56"/>
      <text:p text:style-name="P57"><text:span text:style-name="T58">Art. 2º</text:span><text:span text:style-name="T59"><text:s/>- Esta portaria entra em vigor na data de sua publicação.</text:span></text:p>
      <text:p text:style-name="P60"/>
      <text:p text:style-name="P61"/>
      <text:p text:style-name="P62"><text:span text:style-name="T63">Bom Despacho, 06 de agosto de 2024.</text:span></text:p>
      <text:p text:style-name="P64"/>
      <text:p text:style-name="P65"/>
      <text:p text:style-name="P66"><text:span text:style-name="T67"><text:s/></text:span></text:p>
      <text:p text:style-name="P68"/>
      <text:p text:style-name="P69"><text:span text:style-name="T70">Clarete Aparecida<text:s/></text:span><text:span text:style-name="T71">Teixeira</text:span></text:p>
      <text:p text:style-name="P72"><text:span text:style-name="T73">Presidente do BDPREV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8:00Z</dc:date>
    <meta:print-date>2023-09-27T17:36:00Z</meta:print-date>
    <meta:template xlink:href="Normal" xlink:type="simple"/>
    <meta:editing-cycles>40</meta:editing-cycles>
    <meta:editing-duration>PT9660S</meta:editing-duration>
    <meta:document-statistic meta:page-count="1" meta:paragraph-count="2" meta:word-count="170" meta:character-count="1092" meta:row-count="7" meta:non-whitespace-character-count="924"/>
  </office:meta>
</office:document-meta>
</file>